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gdalena</text:p>
      <text:p text:style-name="P2"><text:s text:c="4"/>J. Brahms</text:p>
      <text:p text:style-name="P2"/>
      <text:p text:style-name="P3"/>
      <text:p text:style-name="P3"/>
      <text:p text:style-name="P3"/>
      <text:p text:style-name="P1">An dem österlichen Tag<text:line-break/>Maria Magdalena ging zu dem Grab;<text:line-break/>was fand sie in dem Grabe stehn?<text:line-break/>Einen Engel wohlgetan.<text:line-break/></text:p>
      <text:p text:style-name="P1"><text:line-break/>Der Engel grüsst sie in der Zeit:<text:line-break/>„Den da suchet das vielselige Weib,<text:line-break/>er ist erstanden von dem Tod,<text:line-break/>den du salben wolltest.“<text:line-break/></text:p>
      <text:p text:style-name="P1"><text:line-break/>„Maria!“ ruft er ihr zu hant,<text:line-break/>da erkennt sie ihren Heiland,<text:line-break/>sie sah in aller der Gebärde,<text:line-break/>sam er ein Gärtner wäre. </text:p>
      <text:p text:style-name="P1"/>
      <text:p text:style-name="P4"><text:span text:style-name="T1">Prononciation</text:span> : </text:p>
      <text:p text:style-name="P4">« ö » : « eu », </text:p>
      <text:p text:style-name="P4">« b »final : « p »,</text:p>
      <text:p text:style-name="P4"><text:s/>« o » de wohlgetan : « o » de hôtel, </text:p>
      <text:p text:style-name="P4">« d » final : « t »,</text:p>
      <text:p text:style-name="P4"><text:s/>« ä » : « è »</text:p>
      <text:p text:style-name="P4">Pour le reste mêmes remarques que pour Jesu meine Freude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normand</meta:initial-creator>
    <meta:creation-date>2019-09-17T19:01:57.99</meta:creation-date>
    <dc:date>2019-12-21T14:44:58.35</dc:date>
    <dc:creator>Marc peroy</dc:creator>
    <meta:editing-duration>PT8M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1" meta:paragraph-count="12" meta:word-count="120" meta:character-count="558"/>
  </office:meta>
</office:document-meta>
</file>